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6781 verleende vergunning voor het herinrichten van het gebied Zuiderveen gelegen tussen de Provinciale weg N246 en Nauern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6781 verleende vergunning voor het herinrichten van het gebied Zuiderveen gelegen tussen de Provinciale weg N246 en Nauerna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3</meta:user-defined>
    <meta:user-defined meta:name="OVERHEIDop.WsbID/DC.identifier">wsb-2017-97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T</meta:user-defined>
    <meta:user-defined meta:name="OVERHEIDop.woonplaats">Assendelft</meta:user-defined>
    <meta:user-defined meta:name="OVERHEIDop.straatnaam">Provincial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31 494573</meta:user-defined>
    <meta:user-defined meta:name="OVERHEIDop.versieInformatie"/>
  </office:meta>
</office:document-meta>
</file>