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057 verleende vergunning voor het leggen van kabels middels open ontgraving in beschermingszone A van de regionale waterkering bij Zomerdijk 13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057 verleende vergunning voor het leggen van kabels middels open ontgraving in beschermingszone A van de regionale waterkering bij Zomerdijk 13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51</meta:user-defined>
    <meta:user-defined meta:name="OVERHEIDop.WsbID/DC.identifier">wsb-2017-97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C 12</meta:user-defined>
    <meta:user-defined meta:name="OVERHEIDop.woonplaats">Oudendijk</meta:user-defined>
    <meta:user-defined meta:name="OVERHEIDop.straatnaam">Zo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99 512648</meta:user-defined>
    <meta:user-defined meta:name="OVERHEIDop.versieInformatie"/>
  </office:meta>
</office:document-meta>
</file>