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6888 verleende vergunning voor het realiseren van natuurvriendelijke oeververdediging met palen en wiepen ten noordoosten van de Dorpsstraat 141 in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0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50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50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50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6888 verleende vergunning voor het realiseren van natuurvriendelijke oeververdediging met palen en wiepen ten noordoosten van de Dorpsstraat 141 in Jis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9750</meta:user-defined>
    <meta:user-defined meta:name="OVERHEIDop.WsbID/DC.identifier">wsb-2017-975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46LH 141</meta:user-defined>
    <meta:user-defined meta:name="OVERHEIDop.woonplaats">Jisp</meta:user-defined>
    <meta:user-defined meta:name="OVERHEIDop.straatnaam">Dorps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818 502230</meta:user-defined>
    <meta:user-defined meta:name="OVERHEIDop.versieInformatie"/>
  </office:meta>
</office:document-meta>
</file>