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Van Oldenbarneveldhof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012.V01) Het uitvoeren van een proefbemaling in de parkeerkelder in de Van Oldenbarneveldhof in Rotterdam. De proefbemaling wordt uitgevoerd in februari 2017 en duurt 7 dagen. Er wordt maximaal 15 m3/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975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5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5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Van Oldenbarneveldhof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975</meta:user-defined>
    <meta:user-defined meta:name="OVERHEIDop.WsbID/DC.identifier">wsb-2017-97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12EW 7</meta:user-defined>
    <meta:user-defined meta:name="OVERHEIDop.woonplaats">Rotterdam</meta:user-defined>
    <meta:user-defined meta:name="OVERHEIDop.straatnaam">Van Oldenbarnevelthof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462 437140</meta:user-defined>
    <meta:user-defined meta:name="OVERHEIDop.versieInformatie"/>
  </office:meta>
</office:document-meta>
</file>