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7014 verleende vergunning voor het verwijderen van een boom en een brug en de aanleg van een dam met duiker bij Weereweg 71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4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7014 verleende vergunning voor het verwijderen van een boom en een brug en de aanleg van een dam met duiker bij Weereweg 71 in Lutje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49</meta:user-defined>
    <meta:user-defined meta:name="OVERHEIDop.WsbID/DC.identifier">wsb-2017-97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LK 71</meta:user-defined>
    <meta:user-defined meta:name="OVERHEIDop.woonplaats">Lutjewinkel</meta:user-defined>
    <meta:user-defined meta:name="OVERHEIDop.straatnaam">Weer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203 531886</meta:user-defined>
    <meta:user-defined meta:name="OVERHEIDop.versieInformatie"/>
  </office:meta>
</office:document-meta>
</file>