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091 verleende vergunning voor het leggen van een leiding in de berm van de Blokdijk waarbij de Blokdijk wordt gekruist, ter plaatse van Blokdijk 4a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091 verleende vergunning voor het leggen van een leiding in de berm van de Blokdijk waarbij de Blokdijk wordt gekruist, ter plaatse van Blokdijk 4a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7</meta:user-defined>
    <meta:user-defined meta:name="OVERHEIDop.WsbID/DC.identifier">wsb-2017-97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HH 4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581 518876</meta:user-defined>
    <meta:user-defined meta:name="OVERHEIDop.versieInformatie"/>
  </office:meta>
</office:document-meta>
</file>