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13 verleende vergunning voor het kruisen van een waterkering met een kabel bij Kanaaldijk 4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13 verleende vergunning voor het kruisen van een waterkering met een kabel bij Kanaaldijk 45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6</meta:user-defined>
    <meta:user-defined meta:name="OVERHEIDop.WsbID/DC.identifier">wsb-2017-9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A 33 rood</meta:user-defined>
    <meta:user-defined meta:name="OVERHEIDop.woonplaats">Assendelft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21 494692</meta:user-defined>
    <meta:user-defined meta:name="OVERHEIDop.versieInformatie"/>
  </office:meta>
</office:document-meta>
</file>