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0117008 verleende vergunning voor het plaatsen van een beschoeiing in de kernzone van een waterkering bij Mendelssohnstraat 16 i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1-10-2017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745</text:span><text:line-break/><text:date style:data-style-name="dag" text:fixed="true" text:date-value="2017-10-24"/><text:line-break/><text:date style:data-style-name="jaar" text:fixed="true" text:date-value="2017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745</text:span><text:date style:data-style-name="nicedate" text:fixed="true" text:date-value="2017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745</text:span><text:date style:data-style-name="nicedate" text:fixed="true" text:date-value="2017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0117008 verleende vergunning voor het plaatsen van een beschoeiing in de kernzone van een waterkering bij Mendelssohnstraat 16 in Alkmaa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0-24</meta:user-defined>
    <meta:user-defined meta:name="OVERHEIDop.publicationIssue">9745</meta:user-defined>
    <meta:user-defined meta:name="OVERHEIDop.WsbID/DC.identifier">wsb-2017-9745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817HG 16</meta:user-defined>
    <meta:user-defined meta:name="OVERHEIDop.woonplaats">Alkmaar</meta:user-defined>
    <meta:user-defined meta:name="OVERHEIDop.straatnaam">Mendelssohnstraat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0745 517469</meta:user-defined>
    <meta:user-defined meta:name="OVERHEIDop.versieInformatie"/>
  </office:meta>
</office:document-meta>
</file>