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17075 verleende vergunning voor de aanleg van een dam met duiker nabij Zuiderdracht 23 in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 oktober 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43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743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743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17075 verleende vergunning voor de aanleg van een dam met duiker nabij Zuiderdracht 23 in Oosterblokk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9743</meta:user-defined>
    <meta:user-defined meta:name="OVERHEIDop.WsbID/DC.identifier">wsb-2017-974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96AK 23</meta:user-defined>
    <meta:user-defined meta:name="OVERHEIDop.woonplaats">Oosterblokker</meta:user-defined>
    <meta:user-defined meta:name="OVERHEIDop.straatnaam">Zuiderdrach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6476 518840</meta:user-defined>
    <meta:user-defined meta:name="OVERHEIDop.versieInformatie"/>
  </office:meta>
</office:document-meta>
</file>