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7086 verleende vergunning voor het maken van een huisaansluiting door middel van een open ontgraving in de regionale waterkering bij Dubbele Buurt 10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42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4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4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7086 verleende vergunning voor het maken van een huisaansluiting door middel van een open ontgraving in de regionale waterkering bij Dubbele Buurt 10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42</meta:user-defined>
    <meta:user-defined meta:name="OVERHEIDop.WsbID/DC.identifier">wsb-2017-97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DD 22</meta:user-defined>
    <meta:user-defined meta:name="OVERHEIDop.woonplaats">Wormerveer</meta:user-defined>
    <meta:user-defined meta:name="OVERHEIDop.straatnaam">Fröbel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337 500210</meta:user-defined>
    <meta:user-defined meta:name="OVERHEIDop.versieInformatie"/>
  </office:meta>
</office:document-meta>
</file>