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81 verleende vergunning voor het verleggen van een leiding langs een waterloop en in de waterkering bij Broekermeerdijk 10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81 verleende vergunning voor het verleggen van een leiding langs een waterloop en in de waterkering bij Broekermeerdijk 10A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1</meta:user-defined>
    <meta:user-defined meta:name="OVERHEIDop.WsbID/DC.identifier">wsb-2017-97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G 10a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10 493457</meta:user-defined>
    <meta:user-defined meta:name="OVERHEIDop.versieInformatie"/>
  </office:meta>
</office:document-meta>
</file>