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78 verleende vergunning voor het vervangen van een beschoeiing door een damwand ten behoeve van de aanleg van een vissteiger in Reigersbor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78 verleende vergunning voor het vervangen van een beschoeiing door een damwand ten behoeve van de aanleg van een vissteiger in Reigersborg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0</meta:user-defined>
    <meta:user-defined meta:name="OVERHEIDop.WsbID/DC.identifier">wsb-2017-97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HE 4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166 522982</meta:user-defined>
    <meta:user-defined meta:name="OVERHEIDop.versieInformatie"/>
  </office:meta>
</office:document-meta>
</file>