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6069 verleende vergunning voor het maken van een gestuurde boring, waarbij twee regionale waterkeringen en de Markervaart worden gekruist, t.h.v. de Beatrixbrug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6069 verleende vergunning voor het maken van een gestuurde boring, waarbij twee regionale waterkeringen en de Markervaart worden gekruist, t.h.v. de Beatrixbrug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39</meta:user-defined>
    <meta:user-defined meta:name="OVERHEIDop.WsbID/DC.identifier">wsb-2017-97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R 91</meta:user-defined>
    <meta:user-defined meta:name="OVERHEIDop.woonplaats">Westknollendam</meta:user-defined>
    <meta:user-defined meta:name="OVERHEIDop.straatnaam">Westknollenda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39 503529</meta:user-defined>
    <meta:user-defined meta:name="OVERHEIDop.versieInformatie"/>
  </office:meta>
</office:document-meta>
</file>