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6048 verleende vergunning voor het maken van een wandelbrug in Twiske-Zuid nabij de Oossaander Hoop, nabij Hopende Swae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6048 verleende vergunning voor het maken van een wandelbrug in Twiske-Zuid nabij de Oossaander Hoop, nabij Hopende Swaen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38</meta:user-defined>
    <meta:user-defined meta:name="OVERHEIDop.WsbID/DC.identifier">wsb-2017-97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RT 48</meta:user-defined>
    <meta:user-defined meta:name="OVERHEIDop.woonplaats">Amsterdam</meta:user-defined>
    <meta:user-defined meta:name="OVERHEIDop.straatnaam">Hoopende Swa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91 492336</meta:user-defined>
    <meta:user-defined meta:name="OVERHEIDop.versieInformatie"/>
  </office:meta>
</office:document-meta>
</file>