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572 verleende vergunning voor het leggen van een kabel langs en kruisende een waterloop en fietspad bij Nieuwe Dijk 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572 verleende vergunning voor het leggen van een kabel langs en kruisende een waterloop en fietspad bij Nieuwe Dijk 2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36</meta:user-defined>
    <meta:user-defined meta:name="OVERHEIDop.WsbID/DC.identifier">wsb-2017-97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TA 23</meta:user-defined>
    <meta:user-defined meta:name="OVERHEIDop.woonplaats">Enkhuizen</meta:user-defined>
    <meta:user-defined meta:name="OVERHEIDop.straatnaam">Meester Fluitma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866 524993</meta:user-defined>
    <meta:user-defined meta:name="OVERHEIDop.versieInformatie"/>
  </office:meta>
</office:document-meta>
</file>