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chaardijk 150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214) het onttrekken van grondwater bij werkzaamheden voor het aanleggen van een drinkwatertransportleiding ter hoogte van de Schaardijk 150 te Rotterdam. In de periode tussen 24 oktober en 3 november wordt er max. 5 m3/u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733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33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33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Schaardijk 150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9733</meta:user-defined>
    <meta:user-defined meta:name="OVERHEIDop.WsbID/DC.identifier">wsb-2017-973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3NH 150</meta:user-defined>
    <meta:user-defined meta:name="OVERHEIDop.woonplaats">Rotterdam</meta:user-defined>
    <meta:user-defined meta:name="OVERHEIDop.straatnaam">Schaardijk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597 435662</meta:user-defined>
    <meta:user-defined meta:name="OVERHEIDop.versieInformatie"/>
  </office:meta>
</office:document-meta>
</file>