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oeverbeschoeiing langs de Plantage Muidergracht ter hoogte van Sarphatistraat 500-620, 1018 AV Amsterdam - AGV - W-17.0208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vangen van oeverbeschoeiing langs de Plantage Muidergracht ter hoogte van Sarphatistraat 500-620, 1018 AV Amsterdam. Casecode: W-17.02081.</text:p>
            <text:p text:style-name="common-al"/>
            <text:p text:style-name="common-al">Inzien van de stukken</text:p>
            <text:p text:style-name="common-al">Vanaf 23 oktober 2017 kunt u de vergunning met bijbehorende stukken inzien via www.overheid.nl.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 </text:p>
            <text:p text:style-name="common-al">Meer informatie</text:p>
            <text:p text:style-name="common-al">Voor meer informatie kunt u terecht bij de heer J.W. Wessels, van de afdeling Vergunningen, Toezicht en Handhaving van Waternet, telefoon 020 608 3951.</text:p>
            <text:p text:style-name="common-al"/>
            <text:p text:style-name="last-al">Amsterdam, 23 okto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732</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732</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732</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 van oeverbeschoeiing langs de Plantage Muidergracht ter hoogte van Sarphatistraat 500-620, 1018 AV Amsterdam - AGV - W-17.02081</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23</meta:user-defined>
    <meta:user-defined meta:name="OVERHEIDop.publicationIssue">9732</meta:user-defined>
    <meta:user-defined meta:name="OVERHEIDop.WsbID/DC.identifier">wsb-2017-973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8AV 510</meta:user-defined>
    <meta:user-defined meta:name="OVERHEIDop.woonplaats">Amsterdam</meta:user-defined>
    <meta:user-defined meta:name="OVERHEIDop.straatnaam">Sarphati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48143</meta:user-defined>
    <meta:user-defined meta:name="OVERHEIDop.externeBijlage">Tekening|exb-2017-48144</meta:user-defined>
    <meta:user-defined meta:name="OVERHEID.EPSG28992/DC.spatial">123174 486342</meta:user-defined>
    <meta:user-defined meta:name="OVERHEIDop.versieInformatie"/>
  </office:meta>
</office:document-meta>
</file>