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hilipsstraat 3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12) het onttrekken van grondwater bij werkzaamheden voor het plaatsen van vetafscheiders op de locatie Pilipsstraat 3 in Zoetermeer. Er wordt in de periode tussen 6 november en 14 november 2017 grondwater onttrokken met een debiet van max. 10 m3/ú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3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hilipsstraat 3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9731</meta:user-defined>
    <meta:user-defined meta:name="OVERHEIDop.WsbID/DC.identifier">wsb-2017-97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2NA 3</meta:user-defined>
    <meta:user-defined meta:name="OVERHEIDop.woonplaats">Zoetermeer</meta:user-defined>
    <meta:user-defined meta:name="OVERHEIDop.straatnaam">Philip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89 451758</meta:user-defined>
    <meta:user-defined meta:name="OVERHEIDop.versieInformatie"/>
  </office:meta>
</office:document-meta>
</file>