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voor een lichtmast inclusief een boogzinker ter hoogte van Klompweg 37, 1393 PH Nigtevecht - AGV - W-17.022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voor een lichtmast inclusief een boogzinker ter hoogte van Klompweg 37, 1393 PH Nigtevecht. Casecode: W-17.02212.</text:p>
            <text:p text:style-name="common-al"/>
            <text:p text:style-name="common-al">Inzien van de stukken</text:p>
            <text:p text:style-name="common-al">Vanaf 23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23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3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voor een lichtmast inclusief een boogzinker ter hoogte van Klompweg 37, 1393 PH Nigtevecht - AGV - W-17.022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30</meta:user-defined>
    <meta:user-defined meta:name="OVERHEIDop.WsbID/DC.identifier">wsb-2017-97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J 37</meta:user-defined>
    <meta:user-defined meta:name="OVERHEIDop.woonplaats">Nigtevecht</meta:user-defined>
    <meta:user-defined meta:name="OVERHEIDop.straatnaam">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138</meta:user-defined>
    <meta:user-defined meta:name="OVERHEIDop.externeBijlage">Tekening|exb-2017-48139</meta:user-defined>
    <meta:user-defined meta:name="OVERHEID.EPSG28992/DC.spatial">132695 477551</meta:user-defined>
    <meta:user-defined meta:name="OVERHEIDop.versieInformatie"/>
  </office:meta>
</office:document-meta>
</file>