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636 het dempen en graven van oppervlaktewater ter hoogte van Meidoornweg 350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oktober 2017 een vergunning verleend voor het dempen van 108 m² overig oppervlaktewater en het ter compensatie van de demping graven en hebben van 108 m² overig oppervlaktewater in kwetsbaar kwelgebied in de Haarlemmermeerpolder, een en ander ter hoogte van Meidoornweg 350 te Badhoevedorp.</text:p>
            <text:p text:style-name="common-al"/>
            <text:p text:style-name="common-al">De stukken liggen tot en met 30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9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727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2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2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636 het dempen en graven van oppervlaktewater ter hoogte van Meidoornweg 350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9727</meta:user-defined>
    <meta:user-defined meta:name="OVERHEIDop.WsbID/DC.identifier">wsb-2017-97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KG 350</meta:user-defined>
    <meta:user-defined meta:name="OVERHEIDop.woonplaats">Badhoevedorp</meta:user-defined>
    <meta:user-defined meta:name="OVERHEIDop.straatnaam">Meidoor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36|exb-2017-48132</meta:user-defined>
    <meta:user-defined meta:name="OVERHEID.EPSG28992/DC.spatial">114903 482810</meta:user-defined>
    <meta:user-defined meta:name="OVERHEIDop.versieInformatie"/>
  </office:meta>
</office:document-meta>
</file>