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90 het aanleggen van een huisaansluiting ter hoogte van Woudensedijk-Zuid 4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7 een besluit genomen voor het middels een boogzinker aanleggen van een huisaansluiting ø 50 mm PE100 SDR 11 in de beschermingszone van de regionale waterkering ter hoogte van Woudensedijk-Zuid 4 te Rijnsaterwoude.</text:p>
            <text:p text:style-name="common-al"/>
            <text:p text:style-name="common-al">De stukken liggen tot en met 3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9 okto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90 het aanleggen van een huisaansluiting ter hoogte van Woudensedijk-Zuid 4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26</meta:user-defined>
    <meta:user-defined meta:name="OVERHEIDop.WsbID/DC.identifier">wsb-2017-97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S 4</meta:user-defined>
    <meta:user-defined meta:name="OVERHEIDop.woonplaats">Rijnsaterwoud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90|exb-2017-48131</meta:user-defined>
    <meta:user-defined meta:name="OVERHEID.EPSG28992/DC.spatial">106110 467063</meta:user-defined>
    <meta:user-defined meta:name="OVERHEIDop.versieInformatie"/>
  </office:meta>
</office:document-meta>
</file>