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vanwege het vergroten en verdiepen van een kelder en het uitvoeren van funderingsherstel ter hoogte van Vossiusstraat 18H, 1071 AC Amsterdam - AGV - W-17.023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anwege het vergroten en verdiepen van een kelder en het uitvoeren van funderingsherstel ter hoogte van Vossiusstraat 18H, 1071 AC Amsterdam. Casecode: W-17.02333. Het maatwerkbesluit wordt verleend voor de periode die staat vermeld in de ingediende grondwatermelding</text:p>
            <text:p text:style-name="common-al"/>
            <text:p text:style-name="common-al">Inzien van de stukken</text:p>
            <text:p text:style-name="common-al">Vanaf 23 okto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last-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25</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25</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25</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vanwege het vergroten en verdiepen van een kelder en het uitvoeren van funderingsherstel ter hoogte van Vossiusstraat 18H, 1071 AC Amsterdam - AGV - W-17.0233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3</meta:user-defined>
    <meta:user-defined meta:name="OVERHEIDop.publicationIssue">9725</meta:user-defined>
    <meta:user-defined meta:name="OVERHEIDop.WsbID/DC.identifier">wsb-2017-972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AC 18 h</meta:user-defined>
    <meta:user-defined meta:name="OVERHEIDop.woonplaats">Amsterdam</meta:user-defined>
    <meta:user-defined meta:name="OVERHEIDop.straatnaam">Vossiu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 grondwater|exb-2017-48124</meta:user-defined>
    <meta:user-defined meta:name="OVERHEIDop.externeBijlage">Rapport|exb-2017-48125</meta:user-defined>
    <meta:user-defined meta:name="OVERHEID.EPSG28992/DC.spatial">120497 486012</meta:user-defined>
    <meta:user-defined meta:name="OVERHEIDop.versieInformatie"/>
  </office:meta>
</office:document-meta>
</file>