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bouwen van een kelder ter hoogte van Julianaweg 17, 3603 AP Maarssen - AGV - W-17.02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bouwen van een kelder ter hoogte van Julianaweg 17, 3603 AP Maarssen. Casecode: W-17.02110. Het maatwerkbesluit wordt verleend voor de periode die staat vermeld in de ingediende grondwatermelding</text:p>
            <text:p text:style-name="common-al"/>
            <text:p text:style-name="common-al">Inzien van de stukken</text:p>
            <text:p text:style-name="common-al">Vanaf 23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Hebt u vragen over dit onderwerp? Neem dan contact op met mevrouw F.H. van Dijk, telefoon 020 608 5367. Als u daarbij onze casecode W-17.02110 vermeldt, kunnen wij u sneller helpen.</text:p>
            <text:p text:style-name="common-al"/>
            <text:p text:style-name="last-al">Amsterdam, 23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het bouwen van een kelder ter hoogte van Julianaweg 17, 3603 AP Maarssen - AGV - W-17.021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24</meta:user-defined>
    <meta:user-defined meta:name="OVERHEIDop.WsbID/DC.identifier">wsb-2017-97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AP 17</meta:user-defined>
    <meta:user-defined meta:name="OVERHEIDop.woonplaats">Maarssen</meta:user-defined>
    <meta:user-defined meta:name="OVERHEIDop.straatnaam">Juliana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8120</meta:user-defined>
    <meta:user-defined meta:name="OVERHEIDop.externeBijlage">Monitoringsplan|exb-2017-48121</meta:user-defined>
    <meta:user-defined meta:name="OVERHEIDop.externeBijlage">Bouwputadvies|exb-2017-48122</meta:user-defined>
    <meta:user-defined meta:name="OVERHEIDop.externeBijlage">Kaart|exb-2017-48123</meta:user-defined>
    <meta:user-defined meta:name="OVERHEID.EPSG28992/DC.spatial">131414 461470</meta:user-defined>
    <meta:user-defined meta:name="OVERHEIDop.versieInformatie"/>
  </office:meta>
</office:document-meta>
</file>