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4542 inzake het realiseren van een KRW-oever bij een inham van De Grutte Gaastmar, het verondiepen van de inham en het aanleggen van een steiger te It Heidenskip</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het dagelijks bestuur van Wetterskip Fryslân een watervergunning verleend aan Recreatieschap De Marrekrite te Leeuwarden, voor het realiseren van een KRW-oever bij een inham van De Grutte Gaastmar, het verondiepen van de inham en het aanleggen van een steiger te It Heidenskip.</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J.Stortenbeker, tel: 058 292 20 56, e-mail: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2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4542 inzake het realiseren van een KRW-oever bij een inham van De Grutte Gaastmar, het verondiepen van de inham en het aanleggen van een steiger te It Heidenski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22</meta:user-defined>
    <meta:user-defined meta:name="OVERHEIDop.WsbID/DC.identifier">wsb-2017-972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24HS 3</meta:user-defined>
    <meta:user-defined meta:name="OVERHEIDop.woonplaats">It Heidenskip</meta:user-defined>
    <meta:user-defined meta:name="OVERHEIDop.straatnaam">Helspaed</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3569 552558</meta:user-defined>
    <meta:user-defined meta:name="OVERHEIDop.versieInformatie"/>
  </office:meta>
</office:document-meta>
</file>