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s, Kralingseweg 35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75.V01, 19 oktober 2017) het aanbrengen van een dam met duikers in een hoofdwatergang ter plaatse van de Kralingseweg 35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s, Kralingseweg 353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21</meta:user-defined>
    <meta:user-defined meta:name="OVERHEIDop.WsbID/DC.identifier">wsb-2017-97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E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62 437960</meta:user-defined>
    <meta:user-defined meta:name="OVERHEIDop.versieInformatie"/>
  </office:meta>
</office:document-meta>
</file>