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 en Waterwet (Wtw), uitgebreide voorbereidingsprocedure inzake RMS Venlo B.V., Horsterweg Grubbenv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gelet op artikel 3:11, eerste lid en artikel 3:12 van de Algemene wet bestuursrecht (Awb), mede namens het dagelijks bestuur van Waterschap Limburg bekend:</text:p>
            <text:p text:style-name="common-al">
            <text:span text:style-name="nadrukvet">Ontwerp omgevingsvergunning</text:span>
          </text:p>
            <text:p text:style-name="common-al">Voor: realisatie bioraffinage Locatie: RMS Venlo B.V., Horsterweg ong., 5971 NG Grubbenvorst </text:p>
            <text:p text:style-name="common-al">Datum aanvraag: 23 december 2016</text:p>
            <text:p text:style-name="common-al">Datum besluit: 19 oktober 2017 </text:p>
            <text:p text:style-name="common-al">Zaaknummer: 2017-200060</text:p>
            <text:p text:style-name="common-al">
            <text:span text:style-name="nadrukvet">Ontwerp Watervergunning</text:span>
          </text:p>
            <text:p text:style-name="common-al">Voor: het lozen van afvalwater afkomstig van de mestverwerkingsinstallatie via een opvang- en bezinkvijver in het oppervlaktewater genaamd Gekkengraaf, locatie: RMS Venlo B.V., Horsterweg ong., 5971 NG Grubbenvorst</text:p>
            <text:p text:style-name="common-al">Datum aanvraag: 23 december 2016</text:p>
            <text:p text:style-name="common-al">Datum besluit: 19 oktober 2017</text:p>
            <text:p text:style-name="common-al">Zaaknummer 2017-Z486</text:p>
            <text:p text:style-name="common-al">De aanvragen worden gecoördineerd behandeld. Aan de vergunningen zullen voorschriften worden verbonden ter bescherming van het milieu.</text:p>
            <text:p text:style-name="common-al">
            <text:span text:style-name="nadrukvet">Inzage</text:span>
          </text:p>
            <text:p text:style-name="common-al">De ontwerpbesluiten en de bijbehorende stukken liggen ter inzage van 25 oktober 2017 t/m 5 december 2017: </text:p>
            <text:p text:style-name="common-al">- in het Gouvernement, Limburglaan 10, Maastricht, na telefonische afspraak via + 31 43 389 78 12; </text:p>
            <text:p text:style-name="common-al">- in het gemeentehuis van Horst aan de Maas, Wilhelminaplein 6 te Horst; </text:p>
            <text:p text:style-name="common-al">- Waterschap Limburg, team Vergunningen, Maria Theresialaan 99 te Roermond, op werkdagen van 8:30 tot 16:00 uur.</text:p>
            <text:p text:style-name="common-al">Vergunningsbesluiten worden gedurende de inzagetermijn ook gepubliceerd op www.limburg.nl/vergunningen en www.waterschaplimburg.nl onder bekendmakingen.<text:span text:style-name="nadrukvet"/></text:p>
            <text:p text:style-name="common-al">
            <text:span text:style-name="nadrukvet">Rechtsbescherming</text:span>
          </text:p>
            <text:p text:style-name="common-al">Iedereen kan over elk ontwerpbesluit afzonderlijk van 25 oktober 2017 t/m 5 december 2017 schriftelijk of mondeling zienswijzen inbrengen. Schriftelijke zienswijzen dient u te sturen naar: Gedeputeerde Staten van Limburg, Postbus 5700, 6202 MA Maastricht onder vermelding van het zaaknummer of naar het dagelijks bestuur van Waterschap Limburg, Postbus 2207, 6040 CC Roermond onder vermelding van het zaaknummer. Als u een mondelinge zienswijze naar voren wilt brengen, verzoeken wij u om voor 28 november 2017 contact op te nemen met telefoon +31 43 389 78 12 (ontwerp omgevingsvergunning) of met telefoon +31 63 175 97 31 (ontwerp watervergunning).</text:p>
            <text:p text:style-name="common-al">
            <text:span text:style-name="nadrukvet">Informatie</text:span>
          </text:p>
            <text:p text:style-name="common-al">RUD Limburg Noord, telefoon: + 31 43 389 78 12 </text:p>
            <text:p text:style-name="last-al">Waterschap Limburg, team vergunningen: +31 63 175 97 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72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2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2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Wabo) en Waterwet (Wtw), uitgebreide voorbereidingsprocedure inzake RMS Venlo B.V., Horsterweg Grubbenv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20</meta:user-defined>
    <meta:user-defined meta:name="OVERHEIDop.WsbID/DC.identifier">wsb-2017-97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1NG 78b</meta:user-defined>
    <meta:user-defined meta:name="OVERHEIDop.woonplaats">Grubbenvorst</meta:user-defined>
    <meta:user-defined meta:name="OVERHEIDop.straatnaam">Horst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watervergunning 2017-Z486|exb-2017-48076</meta:user-defined>
    <meta:user-defined meta:name="OVERHEID.EPSG28992/DC.spatial">204415 382647</meta:user-defined>
    <meta:user-defined meta:name="OVERHEIDop.versieInformatie"/>
  </office:meta>
</office:document-meta>
</file>