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Turfmarkt 4a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tijdelijk plaatsen van een ketenpark en graafwerkzaamheden voor het aan- en afsluiten van nutsvoorzieningen van deze ketens aan de Turfmarkt 4a in Zwolle. (<text:span text:style-name="nadrukcur">dossiernummer Z/17/014558; verzenddatum 19-10-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719</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19</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19</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Turfmarkt 4a in Zwoll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3</meta:user-defined>
    <meta:user-defined meta:name="OVERHEIDop.publicationIssue">9719</meta:user-defined>
    <meta:user-defined meta:name="OVERHEIDop.WsbID/DC.identifier">wsb-2017-971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21AA 4</meta:user-defined>
    <meta:user-defined meta:name="OVERHEIDop.woonplaats">Zwolle</meta:user-defined>
    <meta:user-defined meta:name="OVERHEIDop.straatnaam">Turfmark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3713 503037</meta:user-defined>
    <meta:user-defined meta:name="OVERHEIDop.versieInformatie"/>
  </office:meta>
</office:document-meta>
</file>