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voor het verwijderen en leggen van middenspannings- en telecomkabels bij watergangen op de locatie nabij Nieuweweteringseweg 33 en Koniging Wilhelminaweg 245 in Groenekan- (code HDSR181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middenspannings- en telecomkabels bij watergangen op de locatie nabij Nieuweweteringseweg 33 en Koniging Wilhelminaweg 245 in Groenekan. Dit besluit is verzonden op 18 oktober 2017.</text:p>
            <text:p text:style-name="tussenkopcur">
            <text:span text:style-name="nadrukvet">Ter inzage</text:span>
          </text:p>
            <text:p text:style-name="common-al">U kunt de vergunning en de bijbehorende stukken inzien van 23 oktober 2017 tot en met 4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0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1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1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verwijderen en leggen van middenspannings- en telecomkabels bij watergangen op de locatie nabij Nieuweweteringseweg 33 en Koniging Wilhelminaweg 245 in Groenekan- (code HDSR1810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16</meta:user-defined>
    <meta:user-defined meta:name="OVERHEIDop.WsbID/DC.identifier">wsb-2017-9716</meta:user-defined>
    <meta:user-defined meta:name="OVERHEID.TaxonomieBeleidsagenda/OVERHEID.category">Ruimte en infrastructuur | Organisatie en beleid</meta:user-defined>
    <meta:user-defined meta:name="OVERHEIDop.referentienummer">DM1311601</meta:user-defined>
    <meta:user-defined meta:name="DCTERMS.abstract">wijziging watervergunning voor het verwijderen en leggen van middenspannings- en telecomkabels bij watergangen op de locatie nabij Nieuweweteringseweg 33 en Koniging Wilhelminaweg 245 in Groenek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5737HG</meta:user-defined>
    <meta:user-defined meta:name="OVERHEIDop.woonplaats">Lieshout</meta:user-defined>
    <meta:user-defined meta:name="OVERHEIDop.straatnaam">Hemelr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104 Watervergunning|exb-2017-48054</meta:user-defined>
    <meta:user-defined meta:name="OVERHEID.EPSG28992/DC.spatial">169461 392583</meta:user-defined>
    <meta:user-defined meta:name="OVERHEIDop.versieInformatie"/>
  </office:meta>
</office:document-meta>
</file>