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uitwateringsbuis waterloop WL03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Emmen voor het aanbrengen en hebben van een uitwateringsbuis in het talud op de linkeroever van waterloop WL03457, ter hoogte van Erfscheidenweg 71 en ter plaatse van het kadastraal bekend als gemeente Emmen, sectie V, nr. 53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45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1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uitwateringsbuis waterloop WL034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15</meta:user-defined>
    <meta:user-defined meta:name="OVERHEIDop.WsbID/DC.identifier">wsb-2017-97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33JV 62 tr</meta:user-defined>
    <meta:user-defined meta:name="OVERHEIDop.woonplaats">Nieuw-Amsterdam</meta:user-defined>
    <meta:user-defined meta:name="OVERHEIDop.straatnaam">Erfscheid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8053</meta:user-defined>
    <meta:user-defined meta:name="OVERHEID.EPSG28992/DC.spatial">254938 527650</meta:user-defined>
    <meta:user-defined meta:name="OVERHEIDop.versieInformatie"/>
  </office:meta>
</office:document-meta>
</file>