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drainage-uitmonding waterloop WL02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Hardenberg voor het aanbrengen en hebben van een drainage-uitmonding in het talud op de linkeroever van waterloop WL02822, ter plaatse van het perceel kadastraal bekend als gemeente Ambt-Hardenberg, sectie AE, nr. 783, nabij de Schalmmaatdijk te Rheeze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4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oktober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1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drainage-uitmonding waterloop WL0282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14</meta:user-defined>
    <meta:user-defined meta:name="OVERHEIDop.WsbID/DC.identifier">wsb-2017-971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5</meta:user-defined>
    <meta:user-defined meta:name="OVERHEIDop.woonplaats">Diffelen</meta:user-defined>
    <meta:user-defined meta:name="OVERHEIDop.straatnaam">Schalmmaat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8050</meta:user-defined>
    <meta:user-defined meta:name="OVERHEID.EPSG28992/DC.spatial">235145 505647</meta:user-defined>
    <meta:user-defined meta:name="OVERHEIDop.versieInformatie"/>
  </office:meta>
</office:document-meta>
</file>