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Inlaat Aristotelesstraat te Honselersdijk, Gemeente West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2 oktober 2017 het navolgende besluit is genomen.</text:p>
            <text:p text:style-name="common-al">
            <text:span text:style-name="nadrukvet">Projectplan Inlaat Aristotelesstraat te Honselersdijk, gemeente Westland</text:span>
          </text:p>
            <text:p text:style-name="common-al">Het projectplan behandelt de wijziging van een inlaat. De werkzaamheden hebben tot doel om de inlaat beter bereikbaar te maken, om de watervoorziening beter te kunnen reguleren en zodoende het waterpeil beter te kunnen beheersen. De inlaat ligt bij de Aristotelesstraat te Honselersdijk.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insdag 24 oktober 2017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09.00 tot 16.00 uur contact opnemen met de sector Project Management Bureau, mevr. E. Jansens – Molenaar,  telefoonnummer 015 – 270 19 17, of met het KlantContactCentrum, telefoonnummr 015 –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13</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13</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13</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Inlaat Aristotelesstraat te Honselersdijk, Gemeente West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3</meta:user-defined>
    <meta:user-defined meta:name="OVERHEIDop.publicationIssue">9713</meta:user-defined>
    <meta:user-defined meta:name="OVERHEIDop.WsbID/DC.identifier">wsb-2017-9713</meta:user-defined>
    <meta:user-defined meta:name="OVERHEID.TaxonomieBeleidsagenda/OVERHEID.category">Bestuur | Organisatie en beleid</meta:user-defined>
    <meta:user-defined meta:name="OVERHEID.Gemeente/DC.spatial">Westland</meta:user-defined>
    <meta:user-defined meta:name="DC.source">N.v.t.;</meta:user-defined>
    <meta:user-defined meta:name="DCTERMS.abstract">Inlaat Aristotelesstraat te Honselersdijk</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75XC 16</meta:user-defined>
    <meta:user-defined meta:name="OVERHEIDop.woonplaats">Honselersdijk</meta:user-defined>
    <meta:user-defined meta:name="OVERHEIDop.straatnaam">Platostraat</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inlaat Honselersdijk|exb-2017-48045</meta:user-defined>
    <meta:user-defined meta:name="OVERHEIDop.externeBijlage">Besluit College D&amp;H|exb-2017-48046</meta:user-defined>
    <meta:user-defined meta:name="OVERHEID.EPSG28992/DC.spatial">76024 447349</meta:user-defined>
    <meta:user-defined meta:name="OVERHEIDop.versieInformatie"/>
  </office:meta>
</office:document-meta>
</file>