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523 het tijdelijk hebben van pontons ter plaatse van de Stationsweg 26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oktober 2017 een besluit genomen voor het hebben van 246 pontons over de gehele breedte van de Nieuwe Rijn van 04-12-2017 tot 09-01-2018, een en ander ter plaatse van de Stationsweg 26 te Leiden</text:p>
            <text:p text:style-name="common-al"/>
            <text:p text:style-name="common-al">De stukken liggen tot en met 28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17 okto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1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1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1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523 het tijdelijk hebben van pontons ter plaatse van de Stationsweg 26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9712</meta:user-defined>
    <meta:user-defined meta:name="OVERHEIDop.WsbID/DC.identifier">wsb-2017-97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2AV 26</meta:user-defined>
    <meta:user-defined meta:name="OVERHEIDop.woonplaats">Leiden</meta:user-defined>
    <meta:user-defined meta:name="OVERHEIDop.straatnaam">Station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23|exb-2017-48044</meta:user-defined>
    <meta:user-defined meta:name="OVERHEID.EPSG28992/DC.spatial">93204 464452</meta:user-defined>
    <meta:user-defined meta:name="OVERHEIDop.versieInformatie"/>
  </office:meta>
</office:document-meta>
</file>