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Parallelweg Zuid 2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6.808, 1 februari 2017) Het dempen en graven van oppervlakte water, aanbrengen van verhard oppervlak en het aanpassen van de onderbemaling ter plaatse van de Parallelweg Zuid 215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7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Parallelweg Zuid 215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1</meta:user-defined>
    <meta:user-defined meta:name="OVERHEIDop.WsbID/DC.identifier">wsb-2017-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4LE 215</meta:user-defined>
    <meta:user-defined meta:name="OVERHEIDop.woonplaats">Nieuwerkerk aan den IJssel</meta:user-defined>
    <meta:user-defined meta:name="OVERHEIDop.straatnaam">Parallelweg-Zui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015 444455</meta:user-defined>
    <meta:user-defined meta:name="OVERHEIDop.versieInformatie"/>
  </office:meta>
</office:document-meta>
</file>