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Poeldijkseweg/Groene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14238</text:p>
            <text:p text:style-name="common-al">Het college van dijkgraaf en hoogheemraden van Delfland heeft het besluit genomen om een vergunning te verlenen aan Park Leeuwenhoeck b.v. voor het ter hoogte van Poeldijksweg/ Groenepad gemeente Westland (Kwintsheul) in de regionale waterkering en bijbehorende beschermingszone inrichten en hebben van een woningbouwprojec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Poeldijkseweg/Groenepad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7</meta:user-defined>
    <meta:user-defined meta:name="OVERHEIDop.WsbID/DC.identifier">wsb-2017-9707</meta:user-defined>
    <meta:user-defined meta:name="OVERHEID.TaxonomieBeleidsagenda/OVERHEID.category">Bestuur | Organisatie en beleid</meta:user-defined>
    <meta:user-defined meta:name="OVERHEIDop.referentienummer">2017-014238</meta:user-defined>
    <meta:user-defined meta:name="DCTERMS.abstract">Hoogheemraadschap van Delfland - Definitief besluit ter hoogte van Poeldijkseweg/Groenepad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Kwintsheul</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238 Besluit op aanvraag watervergunning|exb-2017-48018</meta:user-defined>
    <meta:user-defined meta:name="OVERHEID.EPSG28992/DC.spatial">76835 449151</meta:user-defined>
    <meta:user-defined meta:name="OVERHEIDop.versieInformatie"/>
  </office:meta>
</office:document-meta>
</file>