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het lozen van grondwater vanuit een sanering aan de Nieuwe Weteringseweg 1 in Groenekan in de gemeente De Bilt (code HDSR184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maatwerkvoorschriften te hebben gesteld voor lozen van grondwater aan de Nieuwe Weteringseweg 1 in Groenekan. Op basis van de ingediende melding Activiteitenbesluit milieubeheer om maatwerkvoorschriften, als bedoeld in artikel 2.1 lid 4 van het Activiteitenbesluit milieubeheer, te stellen voor: </text:p>
            <text:p text:style-name="common-al">- het in een oppervlaktewater, gelegen aan de Nieuwe Weteringseweg (nabij nummer 1) in Groenekan, lozen van grondwater dat afkomstig is van het onttrekken van grondwater in verband met het uitvoeren van een bodem- en grondwatersanering bij het tankstation aan de Nieuwe Weteringseweg 1 in Groenekan in de gemeente De Bilt.</text:p>
            <text:p text:style-name="common-al"/>
            <text:p text:style-name="common-al">Deze maatwerkvoorschriften zijn gesteld op verzoek van het bedrijf ingevolge het Activiteitenbesluit Milieubeheer.</text:p>
            <text:p text:style-name="common-al"/>
            <text:p text:style-name="common-al">
            <text:span text:style-name="nadrukvet">Stukken inzien </text:span>
          </text:p>
            <text:p text:style-name="common-al">U kunt de aanvraag, de vergunning en de daarbij behorende stukken inzien van 20 oktober 2017 tot en met 30 november 2017 bij: </text:p>
            <text:p text:style-name="common-al">- Hoogheemraadschap De Stichtse Rijnlanden, Poldermolen 2 in Houten op afspraak. Openingstijden: elke werkdag van 9.00 - 17.00 uur (<text:span text:style-name="nadrukvet">Tijdelijk adres van 31 juli 2017 tot 1 april 2018: </text:span>De Molen 48, 3994 DB Houten);</text:p>
            <text:p text:style-name="common-al">- Gemeente De Bilt, Afdeling Vergunningen, Soestdijkseweg Zuid 173 te Bilthoven, op werkdagen van 9.00 - 12.00 uur, telefoon (030) 228 95 42.</text:p>
            <text:p text:style-name="common-al"> </text:p>
            <text:p text:style-name="common-al">
            <text:span text:style-name="nadrukvet">Bezwaar</text:span>
          </text:p>
            <text:p text:style-name="common-al">Bent u belanghebbende? U kunt dan schriftelijk bezwaar instellen tegen dit besluit bij. Hoogheemraadschap De Stichtse Rijnlanden. U heeft hiervoor de tijd tot en met 30 november 2017.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text:p>
            <text:p text:style-name="common-al"> </text:p>
            <text:p text:style-name="common-al">Voor inlichtingen over de procedure en de kosten kunt u zich wenden tot: </text:p>
            <text:p text:style-name="common-al">Rechtbank Midden-Nederland </text:p>
            <text:p text:style-name="common-al">Afdeling bestuursrecht, o.v.v. voorlopige voorzieningen </text:p>
            <text:p text:style-name="common-al">Postbus 16005 </text:p>
            <text:p text:style-name="common-al">3500 DA Utrecht </text:p>
            <text:p text:style-name="common-al"> </text:p>
            <text:p text:style-name="common-al">Hiervoor zijn griffierechten verschuldigd. Voor natuurlijke personen € 168,- en voor rechtspersonen € 333,-. Bij uw verzoek stuurt u zowel een kopie van uw bezwaarschrift als van de vergunning mee. </text:p>
            <text:p text:style-name="common-al"/>
            <text:p text:style-name="common-al">
            <text:span text:style-name="nadrukvet">Informatie</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0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et lozen van grondwater vanuit een sanering aan de Nieuwe Weteringseweg 1 in Groenekan in de gemeente De Bilt (code HDSR184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1</meta:user-defined>
    <meta:user-defined meta:name="OVERHEIDop.WsbID/DC.identifier">wsb-2017-9701</meta:user-defined>
    <meta:user-defined meta:name="OVERHEID.TaxonomieBeleidsagenda/OVERHEID.category">Ruimte en infrastructuur | Organisatie en beleid</meta:user-defined>
    <meta:user-defined meta:name="OVERHEIDop.referentienummer">HDSR18471</meta:user-defined>
    <meta:user-defined meta:name="DCTERMS.abstract">Bekendmaking maatwerkvoorschriften voor het lozen van grondwater vanuit een sanering aan de Nieuwe Weteringseweg 1 in Groenekan in de gemeente De Bil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G 1</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730 461401</meta:user-defined>
    <meta:user-defined meta:name="OVERHEIDop.versieInformatie"/>
  </office:meta>
</office:document-meta>
</file>