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schuur in boezemgebied van de Alblasserwaard, de beschermingszone van een regionale kering en de keurzone van een B-watergang, ter plaatse van Meulenbroek 28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bouwen van een schuur in boezemgebied van de Alblasserwaard, de beschermingszone van een regionale kering en de keurzone van een B-watergang, ter plaatse van Meulenbroek 28 te Bleskensgraaf, zaaknummer 201620863. </text:p>
            <text:p text:style-name="common-al">Start bezwaartermijn: 24-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bouwen van een schuur in boezemgebied van de Alblasserwaard, de beschermingszone van een regionale kering en de keurzone van een B-watergang, ter plaatse van Meulenbroek 28 te Bleskensgraa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5</meta:user-defined>
    <meta:user-defined meta:name="OVERHEIDop.publicationIssue">97</meta:user-defined>
    <meta:user-defined meta:name="OVERHEIDop.WsbID/DC.identifier">wsb-2017-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1XD 22</meta:user-defined>
    <meta:user-defined meta:name="OVERHEIDop.woonplaats">Bleskensgraaf Ca</meta:user-defined>
    <meta:user-defined meta:name="OVERHEIDop.straatnaam">Meulenbroe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572 431592</meta:user-defined>
    <meta:user-defined meta:name="OVERHEIDop.versieInformatie"/>
  </office:meta>
</office:document-meta>
</file>