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Maasdijk 101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7-011435</text:p>
            <text:p text:style-name="common-al">Het college van dijkgraaf en hoogheemraden van Delfland heeft het besluit genomen om een vergunning te verlenen aan Horti Real Estate B.V. voor het ter hoogte van de Maasdijk 101 gemeente Westland (’s-Gravenzande) in de boezem:</text:p>
            <text:p text:style-name="common-al">-dempen en graven van water gedeeltelijk gelegen in de beschermingszone van de Maasdijk.</text:p>
            <text:p text:style-name="common-al">-verdiepen en maken van een bakprofiel bij bestaande waterga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okto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96</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96</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96</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Maasdijk 101 gemeente Westland ('s-Gravenzan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0</meta:user-defined>
    <meta:user-defined meta:name="OVERHEIDop.publicationIssue">9696</meta:user-defined>
    <meta:user-defined meta:name="OVERHEIDop.WsbID/DC.identifier">wsb-2017-9696</meta:user-defined>
    <meta:user-defined meta:name="OVERHEID.TaxonomieBeleidsagenda/OVERHEID.category">Bestuur | Organisatie en beleid</meta:user-defined>
    <meta:user-defined meta:name="OVERHEIDop.referentienummer">2017-011435</meta:user-defined>
    <meta:user-defined meta:name="DCTERMS.abstract">Hoogheemraadschap van Delfland - Definitief besluit ter hoogte van de Maasdijk 101 gemeente Westland ('s-Gravenzande)</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91PC 101</meta:user-defined>
    <meta:user-defined meta:name="OVERHEIDop.woonplaats">'s-Gravenzande</meta:user-defined>
    <meta:user-defined meta:name="OVERHEIDop.straatnaam">Maas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1435 Besluit op aanvraag watervergunning|exb-2017-47982</meta:user-defined>
    <meta:user-defined meta:name="OVERHEID.EPSG28992/DC.spatial">71767 444498</meta:user-defined>
    <meta:user-defined meta:name="OVERHEIDop.versieInformatie"/>
  </office:meta>
</office:document-meta>
</file>