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een rolstoelpad in de beschermingszone van een a-watergang op de locatie Turkaaweg te Diessen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69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9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9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9692</meta:user-defined>
    <meta:user-defined meta:name="OVERHEIDop.WsbID/DC.identifier">wsb-2017-9692</meta:user-defined>
    <meta:user-defined meta:name="DCTERMS.abstract">Het dagelijks bestuur van Waterschap De Dommel heeft een vergunning ingevolge de Waterwet verleend voor Waterstaatswerk of beschermingszone gebruiken op locatie TurkAaweg  in Hilvarenbeek. Het vergunningnummer is Z46740.</meta:user-defined>
    <meta:user-defined meta:name="OVERHEID.TaxonomieBeleidsagenda/OVERHEID.category">Bestuur | Organisatie en beleid</meta:user-defined>
    <meta:user-defined meta:name="OVERHEIDop.referentienummer">WPDO-AS9E5Y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87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6740 locatie rolstoelpad|exb-2017-47949</meta:user-defined>
    <meta:user-defined meta:name="OVERHEIDop.externeBijlage">Z46740 dwarsdoorsnede rolstoelpad|exb-2017-47950</meta:user-defined>
    <meta:user-defined meta:name="OVERHEIDop.externeBijlage">notes302485WPDO-ARSH84_gvdk_03-10_897_waterverg...|exb-2017-47951</meta:user-defined>
    <meta:user-defined meta:name="OVERHEID.EPSG28992/DC.spatial">140751 386927</meta:user-defined>
    <meta:user-defined meta:name="OVERHEIDop.versieInformatie"/>
  </office:meta>
</office:document-meta>
</file>