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door een dichte dam in een watergang en bij een waterkering op de locatie De Bree 20 in Nieuwerbrug - (code HDSR 155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door een dichte dam in een watergang en bij een waterkering op de locatie De Bree 20 in Nieuwerbrug. Dit besluit is verzonden op 18 oktober 2017.</text:p>
            <text:p text:style-name="tussenkopcur">
            <text:span text:style-name="nadrukvet">Ter inzage</text:span>
          </text:p>
            <text:p text:style-name="common-al">U kunt de vergunning en de bijbehorende stukken inzien van 23 oktober 2017 tot en met 4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9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door een dichte dam in een watergang en bij een waterkering op de locatie De Bree 20 in Nieuwerbrug - (code HDSR 155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90</meta:user-defined>
    <meta:user-defined meta:name="OVERHEIDop.WsbID/DC.identifier">wsb-2017-9690</meta:user-defined>
    <meta:user-defined meta:name="OVERHEID.TaxonomieBeleidsagenda/OVERHEID.category">Ruimte en infrastructuur | Organisatie en beleid</meta:user-defined>
    <meta:user-defined meta:name="OVERHEIDop.referentienummer">DM1290411</meta:user-defined>
    <meta:user-defined meta:name="DCTERMS.abstract">watervergunning voor het vervangen van een brug door een dichte dam in een watergang en bij een waterkering op de locatie De Bree 20 in Nieuwerbru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G 20</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564 Watervergunning|exb-2017-47947</meta:user-defined>
    <meta:user-defined meta:name="OVERHEID.EPSG28992/DC.spatial">116181 455108</meta:user-defined>
    <meta:user-defined meta:name="OVERHEIDop.versieInformatie"/>
  </office:meta>
</office:document-meta>
</file>