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De Oplegger kavel nummer 1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an de primaire watergang, nummer WW06-E, voor het bouwen, hebben en onderhouden van een nieuwe woning op het perceel De Oplegger kavel nummer 1 in Hollandscheveld, inclusief het plaatsen, hebben en onderhouden van een kunststof beschoeiing in deze watergang.(<text:span text:style-name="nadrukcur">dossiernummer Z/16/008076, verzenddatum 31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6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De Oplegger kavel nummer 1 in Hollandsch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69</meta:user-defined>
    <meta:user-defined meta:name="OVERHEIDop.WsbID/DC.identifier">wsb-2017-9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meta:user-defined>
    <meta:user-defined meta:name="OVERHEIDop.woonplaats">Hollandscheveld</meta:user-defined>
    <meta:user-defined meta:name="OVERHEIDop.straatnaam">De Oplegg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227 524852</meta:user-defined>
    <meta:user-defined meta:name="OVERHEIDop.versieInformatie"/>
  </office:meta>
</office:document-meta>
</file>