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water uit de Geusseltvijver t.b.v. het testen van bergbezinkbassin Geusselt in Maastri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oktober 2017 onder het stellen van voorschriften, een watervergunning is verleend voor het tijdelijk onttrekken van water uit de Geusseltvijver t.b.v. het testen van bergbezinkbassin Geusselt in Maastricht.</text:p>
            <text:p text:style-name="common-al">De bekendmaking van besluiten die tot een of meer belanghebbenden zijn gericht, geschiedt krachtens artikel 3:41, eerste lid Awb door toezending of uitreiking aan de aanvrager. Het besluit is op 19 okto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091.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Paul Geurts van het team vergunningen en plantoetsing, via telefoonnummer 06-46184538.</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8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8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water uit de Geusseltvijver t.b.v. het testen van bergbezinkbassin Geusselt in Maastri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88</meta:user-defined>
    <meta:user-defined meta:name="OVERHEIDop.WsbID/DC.identifier">wsb-2017-9688</meta:user-defined>
    <meta:user-defined meta:name="OVERHEID.TaxonomieBeleidsagenda/OVERHEID.category">Natuur en milieu | Organisatie en beleid</meta:user-defined>
    <meta:user-defined meta:name="OVERHEIDop.referentienummer">2017-Z8091</meta:user-defined>
    <meta:user-defined meta:name="DCTERMS.abstract">Watervergunning voor het tijdelijk onttrekken van water uit de Geusseltvijver t.b.v. het testen van bergbezinkbassin Geusselt te Maastri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25XT 1</meta:user-defined>
    <meta:user-defined meta:name="OVERHEIDop.woonplaats">Maastricht</meta:user-defined>
    <meta:user-defined meta:name="OVERHEIDop.straatnaam">P. de Couberti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eusseltvijver Maastricht|exb-2017-47897</meta:user-defined>
    <meta:user-defined meta:name="OVERHEID.EPSG28992/DC.spatial">178187 318758</meta:user-defined>
    <meta:user-defined meta:name="OVERHEIDop.versieInformatie"/>
  </office:meta>
</office:document-meta>
</file>