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4876 inzake wijzigen eerder verleende vergunning Hollandiastraat nabij Knooppunt Joure</text:p>
      <text:section text:name="zakelijke-mededeling_id1-3-2" text:style-name="zakelijke-mededeling">
        <text:section text:name="zakelijke-mededeling-tekst_id1-3-2-1" text:style-name="zakelijke-mededeling-tekst">
          <text:section text:name="tekst_id1-3-2-1-1" text:style-name="tekst">
            <text:p text:style-name="common-al">Op  17 oktober heeft het dagelijks bestuur van Wetterskip Fryslân een watervergunning verleend aan Gebr. Van der Lee V.O.F.  te Hagestein, voor het wijzigen van een eerder verleende watervergunning voor het onttrekken van grondwater ten behoeve van de aanleg van de onderdoorgang ter hoogte van de Hollandiastraat nabij het knoopunt Joure.</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 Slagter, tel. 058 - 292 28 06, e-mailadres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8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4876 inzake wijzigen eerder verleende vergunning Hollandiastraat nabij Knooppunt Jou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7</meta:user-defined>
    <meta:user-defined meta:name="OVERHEIDop.WsbID/DC.identifier">wsb-2017-968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517HK 144</meta:user-defined>
    <meta:user-defined meta:name="OVERHEIDop.woonplaats">Scharsterbrug</meta:user-defined>
    <meta:user-defined meta:name="OVERHEIDop.straatnaam">Hollandiastraat</meta:user-defined>
    <meta:user-defined meta:name="OVERHEID.PostcodeHuisnummer/OVERHEIDop.postcodeHuisnummer">8517HA 9</meta:user-defined>
    <meta:user-defined meta:name="OVERHEIDop.straatnaam">Roazebosk</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2070 551641</meta:user-defined>
    <meta:user-defined meta:name="OVERHEID.EPSG28992/DC.spatial">182278 552163</meta:user-defined>
    <meta:user-defined meta:name="OVERHEIDop.versieInformatie"/>
  </office:meta>
</office:document-meta>
</file>