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bronnering en lozing bij aanleg leiding Brabant Water tussen Loosbroek en Oss</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sluit vergunning te verlenen</text:p>
            <text:p text:style-name="common-al">Het dagelijks bestuur van waterschap Aa en Maas heeft een vergunning verleend  ingevolge de Waterwet. De vergunning is aangevraagd voor het onttrekken en hierna lozen van grondwater op watergangen bij de  aanleg van een transportleiding van Brabant Water tussen productiestation Loosbroek en Oss. Het zaaknummer is 17.D05024.  De bronnerings- en lozingswerkzaamheden zijn hier vergunningplichtig.</text:p>
            <text:p text:style-name="common-al"/>
            <text:p text:style-name="tussenkopcur">Inzien</text:p>
            <text:p text:style-name="common-al">U kunt de vergunning gedurende zes weken inzien vanaf 20 oktober  2017 op de volgende plaats:</text:p>
            <text:p text:style-name="common-al">Waterschapshuis Aa en Maas, Pettelaarpark 70, ’s-Hertogenbosch, elke werkdag van 10.00 tot 12.00 uur en van 14.00 tot 16.00 uur.</text:p>
            <text:p text:style-name="common-al"/>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Uw bezwaarschrift moet tenminste bevatten uw naam en adres, de dagtekening, een omschrijving van het besluit waartegen het bezwaar is gericht, de gronden van het bezwaar, uw handtekening en het  zaaknummer. Richt uw bezwaarschrift aan het dagelijks bestuur van waterschap Aa en Maas, Postbus 5049, 5201 GA ’s-Hertogenbosch.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
            <text:p text:style-name="last-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9686</text:span><text:line-break/><text:date style:data-style-name="dag" text:fixed="true" text:date-value="2017-10-20"/><text:line-break/><text:date style:data-style-name="jaar" text:fixed="true" text:date-value="2017-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686</text:span><text:date style:data-style-name="nicedate" text:fixed="true" text:date-value="2017-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686</text:span><text:date style:data-style-name="nicedate" text:fixed="true" text:date-value="2017-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bronnering en lozing bij aanleg leiding Brabant Water tussen Loosbroek en Oss</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20</meta:user-defined>
    <meta:user-defined meta:name="OVERHEIDop.publicationIssue">9686</meta:user-defined>
    <meta:user-defined meta:name="OVERHEIDop.WsbID/DC.identifier">wsb-2017-9686</meta:user-defined>
    <meta:user-defined meta:name="DCTERMS.abstract">Het dagelijks bestuur van Waterschap Aa en Maas heeft een vergunning ingevolge de Waterwet verleend voor Water in de bodem brengen of eraan onttrekken &amp; Water in oppervlaktewaterlichaam brengen of eraan onttrekken op locatie Loosbroeksestraat 24 in Bernheze. Het vergunningnummer is 17.D05024.</meta:user-defined>
    <meta:user-defined meta:name="OVERHEID.TaxonomieBeleidsagenda/OVERHEID.category">Bestuur | Organisatie en beleid</meta:user-defined>
    <meta:user-defined meta:name="OVERHEIDop.referentienummer">WPAM-AS9C2T</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384SV 24</meta:user-defined>
    <meta:user-defined meta:name="OVERHEIDgvop.Informatietype/DC.type">Beschikkingen | aanvraag</meta:user-defined>
    <meta:user-defined meta:name="OVERHEID.Waterschap/OVERHEID.authority">Waterschap Aa en Maas</meta:user-defined>
    <meta:user-defined meta:name="OVERHEID.Waterschap/DCTERMS.publisher">Waterschap Aa en Maas</meta:user-defined>
    <meta:user-defined meta:name="OVERHEID.EPSG28992/DC.spatial">162703 411879</meta:user-defined>
    <meta:user-defined meta:name="OVERHEIDop.versieInformatie"/>
  </office:meta>
</office:document-meta>
</file>