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transportleiding Brabant Water Loosbroek-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aanleg van een transportleiding van Brabant Water tussen het productiebedrijf Loosbroek en Oss. Hierbij worden watergangen van het waterschap en hierbij behorende beschermingszones gekruist. Het zaaknummer is 17.D05023.</text:p>
            <text:p text:style-name="common-al"/>
            <text:p text:style-name="tussenkopcur">Inzien</text:p>
            <text:p text:style-name="common-al">U kunt de vergunning gedurende zes weken inzien vanaf 20 oktober 2017 op de volgende plaats:</text:p>
            <text:p text:style-name="common-al"/>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8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transportleiding Brabant Water Loosbroek-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5</meta:user-defined>
    <meta:user-defined meta:name="OVERHEIDop.WsbID/DC.identifier">wsb-2017-9685</meta:user-defined>
    <meta:user-defined meta:name="DCTERMS.abstract">Het dagelijks bestuur van Waterschap Aa en Maas heeft een vergunning ingevolge de Waterwet verleend voor Waterstaatswerk of beschermingszone gebruiken op locatie Loosbroeksestraat 24 in Bernheze. Het vergunningnummer is 17.D05023.</meta:user-defined>
    <meta:user-defined meta:name="OVERHEID.TaxonomieBeleidsagenda/OVERHEID.category">Bestuur | Organisatie en beleid</meta:user-defined>
    <meta:user-defined meta:name="OVERHEIDop.referentienummer">WPAM-AS9C2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SV 2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703 411879</meta:user-defined>
    <meta:user-defined meta:name="OVERHEIDop.versieInformatie"/>
  </office:meta>
</office:document-meta>
</file>