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renovatie sifon de Goorloop te Beek en Don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droogzetten van kokers in de sifon Goorloop aan de Pater de Leeuwstraat te Beek en Donk. Het uitvoeren van deze werkzaamheden in een a-watergang is vergunningplichtig. Het zaaknummer is 17.D05275.</text:p>
            <text:p text:style-name="common-al"/>
            <text:p text:style-name="tussenkopcur">Inzien</text:p>
            <text:p text:style-name="common-al">U kunt de vergunning gedurende zes weken inzien vanaf 20 oktober 2017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8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renovatie sifon de Goorloop te Beek en Don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82</meta:user-defined>
    <meta:user-defined meta:name="OVERHEIDop.WsbID/DC.identifier">wsb-2017-9682</meta:user-defined>
    <meta:user-defined meta:name="DCTERMS.abstract">Het dagelijks bestuur van Waterschap Aa en Maas heeft een vergunning ingevolge de Waterwet verleend voor Waterstaatswerk of beschermingszone gebruiken op locatie Pater de Leeuwstraat 63A in Laarbeek. Het vergunningnummer is 17.D05275.</meta:user-defined>
    <meta:user-defined meta:name="OVERHEID.TaxonomieBeleidsagenda/OVERHEID.category">Bestuur | Organisatie en beleid</meta:user-defined>
    <meta:user-defined meta:name="OVERHEIDop.referentienummer">WPAM-AS9C2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41RH 63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0853 395976</meta:user-defined>
    <meta:user-defined meta:name="OVERHEIDop.versieInformatie"/>
  </office:meta>
</office:document-meta>
</file>