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ozen van hemelwater op oppervlaktewater op de locatie Admiraal van Gentstraat 77 in Utrecht - (code HDSR 1714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ozen van hemelwater op oppervlaktewater op de locatie Admiraal van Gentstraat 77 in Utrecht. Dit besluit is verzonden op 17 oktober 2017.</text:p>
            <text:p text:style-name="tussenkopcur">
            <text:span text:style-name="nadrukvet">Ter inzage</text:span>
          </text:p>
            <text:p text:style-name="common-al">U kunt de vergunning en de bijbehorende stukken inzien van 20 oktober 2017 tot en met 1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9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7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ozen van hemelwater op oppervlaktewater op de locatie Admiraal van Gentstraat 77 in Utrecht - (code HDSR 1714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9678</meta:user-defined>
    <meta:user-defined meta:name="OVERHEIDop.WsbID/DC.identifier">wsb-2017-9678</meta:user-defined>
    <meta:user-defined meta:name="OVERHEID.TaxonomieBeleidsagenda/OVERHEID.category">Ruimte en infrastructuur | Organisatie en beleid</meta:user-defined>
    <meta:user-defined meta:name="OVERHEIDop.referentienummer">DM1310377</meta:user-defined>
    <meta:user-defined meta:name="DCTERMS.abstract">watervergunning voor het lozen van hemelwater op oppervlaktewater op de locatie Admiraal van Gentstraat 77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72XJ 77</meta:user-defined>
    <meta:user-defined meta:name="OVERHEIDop.woonplaats">Utrecht</meta:user-defined>
    <meta:user-defined meta:name="OVERHEIDop.straatnaam">Admiraal van Gent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146 Watervergunning|exb-2017-47824</meta:user-defined>
    <meta:user-defined meta:name="OVERHEID.EPSG28992/DC.spatial">137804 457015</meta:user-defined>
    <meta:user-defined meta:name="OVERHEIDop.versieInformatie"/>
  </office:meta>
</office:document-meta>
</file>