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tentievoorziening Heigatstraat 15 t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oktober 2017 met registratienummer WBD17-03450, voor het realiseren van een retentievoorziening voor het lozen van hemelwater afkomstig van uitbreiding verhard oppervlak ter hoogte van Heigatstraat 15 te Etten-Leu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7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tentievoorziening Heigatstraat 15 te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71</meta:user-defined>
    <meta:user-defined meta:name="OVERHEIDop.WsbID/DC.identifier">wsb-2017-96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3LK 15</meta:user-defined>
    <meta:user-defined meta:name="OVERHEIDop.woonplaats">Etten-Leur</meta:user-defined>
    <meta:user-defined meta:name="OVERHEIDop.straatnaam">Heigat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6046 396790</meta:user-defined>
    <meta:user-defined meta:name="OVERHEIDop.versieInformatie"/>
  </office:meta>
</office:document-meta>
</file>