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twee bruggen ter hoogte van Hanekerweg 7 in Klaren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Landschapsbeheer Gelderland voor het aanleggen van twee bruggen over een oppervlaktewaterlichaam A (Verloren Beek en Beekbergse Beek) ter hoogte van Hanekerweg 7 in Klarenbeek.</text:p>
            <text:p text:style-name="common-al">De vergunning is verzonden op 17 oktober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oktober 2017 tot en met 30 novem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20 oktober 2017</text:p>
            <text:p text:style-name="last-al">Het nummer van de vergunning is 970434/98939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6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6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6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twee bruggen ter hoogte van Hanekerweg 7 in Klaren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67</meta:user-defined>
    <meta:user-defined meta:name="OVERHEIDop.WsbID/DC.identifier">wsb-2017-9667</meta:user-defined>
    <meta:user-defined meta:name="OVERHEID.TaxonomieBeleidsagenda/OVERHEID.category">Natuur en milieu | Organisatie en beleid</meta:user-defined>
    <meta:user-defined meta:name="OVERHEIDop.referentienummer">970434/989392</meta:user-defined>
    <meta:user-defined meta:name="DCTERMS.abstract">Het aanleggen van twee bruggen over een oppervlaktewaterlichaam A (Verloren Beek en Beekbergse Beek) ter hoogte van Hanekerweg 7 in Klarenbe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81AM</meta:user-defined>
    <meta:user-defined meta:name="OVERHEIDop.woonplaats">Klarenbeek</meta:user-defined>
    <meta:user-defined meta:name="OVERHEIDop.straatnaam">Hanekerweg</meta:user-defined>
    <meta:user-defined meta:name="OVERHEID.PostcodeHuisnummer/OVERHEIDop.postcodeHuisnummer">7364AJ 298</meta:user-defined>
    <meta:user-defined meta:name="OVERHEIDop.woonplaats">Lieren</meta:user-defined>
    <meta:user-defined meta:name="OVERHEIDop.straatnaam">Kanaal Zui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6875</meta:user-defined>
    <meta:user-defined meta:name="OVERHEID.EPSG28992/DC.spatial">197878 463808</meta:user-defined>
    <meta:user-defined meta:name="OVERHEID.EPSG28992/DC.spatial">197453 463795</meta:user-defined>
    <meta:user-defined meta:name="OVERHEIDop.versieInformatie"/>
  </office:meta>
</office:document-meta>
</file>