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Hoekerweg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achter het perceel aan de Hoekerweg 1 in Zwolle (<text:span text:style-name="nadrukcur">dossiernummer Z/17/014453; verzenddatum 17-10-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6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Hoekerweg 1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66</meta:user-defined>
    <meta:user-defined meta:name="OVERHEIDop.WsbID/DC.identifier">wsb-2017-96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PH 1</meta:user-defined>
    <meta:user-defined meta:name="OVERHEIDop.woonplaats">Zwolle</meta:user-defined>
    <meta:user-defined meta:name="OVERHEIDop.straatnaam">Hoek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371 502903</meta:user-defined>
    <meta:user-defined meta:name="OVERHEIDop.versieInformatie"/>
  </office:meta>
</office:document-meta>
</file>