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lozen van water op de waterlopen WL03325 en WL03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leiding Maatschappij Drenthe N.V. te Assen voor het lozen van meer dan 60 m3 water met een maximum van 300 m3/uur op de waterlopen WL03325 en WL03469 te Holsloot. De vergunning uitsluitend te verlenen gedurende de periode van 1 november 2017 tot en met 30 november 20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79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6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lozen van water op de waterlopen WL03325 en WL034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65</meta:user-defined>
    <meta:user-defined meta:name="OVERHEIDop.WsbID/DC.identifier">wsb-2017-96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1</meta:user-defined>
    <meta:user-defined meta:name="OVERHEIDop.woonplaats">Dalen</meta:user-defined>
    <meta:user-defined meta:name="OVERHEIDop.straatnaam">Eldijksbru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6855</meta:user-defined>
    <meta:user-defined meta:name="OVERHEID.EPSG28992/DC.spatial">249371 526646</meta:user-defined>
    <meta:user-defined meta:name="OVERHEIDop.versieInformatie"/>
  </office:meta>
</office:document-meta>
</file>